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 Neue" svg:font-family="'Helvetica Neue', Arial, 'Liberation Sans', FreeSans, sans-serif"/>
    <style:font-face style:name="Helvetica" svg:font-family="Helvetica, Arial, sans-serif"/>
    <style:font-face style:name="Trebuchet ms" svg:font-family="'Trebuchet ms', 'Helvetica Neue', Arial, 'Liberation Sans', FreeSans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line-height-at-least="0.37cm"/>
      <style:text-properties fo:font-variant="normal" fo:text-transform="none" fo:color="#afc5cf" style:font-name="Helvetica" fo:font-size="9pt" fo:font-style="normal" fo:font-weight="bold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fo:margin-left="0cm" fo:margin-right="0cm" fo:margin-top="0.265cm" fo:margin-bottom="0.265cm" style:line-height-at-least="0.556cm" fo:text-align="center" style:justify-single-word="false" fo:orphans="2" fo:widows="2" fo:text-indent="0cm" style:auto-text-indent="false" fo:padding="0cm" fo:border="none"/>
      <style:text-properties fo:font-variant="normal" fo:text-transform="none" fo:color="#cc0066" style:font-name="Times New Roman" fo:font-size="14pt" fo:letter-spacing="normal" fo:font-style="normal" fo:font-weight="bold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5" style:family="paragraph" style:parent-style-name="Standard" style:list-style-name="L1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265cm" fo:margin-bottom="0.053cm" fo:line-height="120%" fo:text-align="justify" style:justify-single-word="false" fo:orphans="2" fo:widows="2" fo:text-indent="0cm" style:auto-text-indent="false" fo:padding="0cm" fo:border="none"/>
      <style:text-properties fo:font-variant="normal" fo:text-transform="none" fo:color="#39306f" style:font-name="Times New Roman1" fo:font-size="14pt" fo:letter-spacing="normal" fo:font-style="normal" fo:font-weight="bold" fo:background-color="#ffffff" style:font-size-asian="14pt" style:font-size-complex="14pt"/>
    </style:style>
    <style:style style:name="T1" style:family="text">
      <style:text-properties fo:color="#000000" style:font-name="Helvetica Neue" fo:font-size="11.25pt" fo:letter-spacing="normal" fo:font-style="italic" fo:font-weight="normal" fo:background-color="#ffffff"/>
    </style:style>
    <style:style style:name="T2" style:family="text">
      <style:text-properties fo:color="#000000" fo:font-size="11.25pt" fo:letter-spacing="normal" fo:font-style="italic" fo:font-weight="normal" fo:background-color="#ffffff"/>
    </style:style>
    <style:style style:name="T3" style:family="text">
      <style:text-properties fo:color="#000000" style:font-name="Times New Roman1" fo:font-size="11.25pt" fo:letter-spacing="normal" fo:font-style="italic" fo:font-weight="normal" fo:background-color="#ffffff"/>
    </style:style>
    <style:style style:name="T4" style:family="text">
      <style:text-properties fo:color="#000000" style:font-name="Times New Roman1" fo:letter-spacing="normal" fo:font-style="italic" fo:font-weight="normal" fo:background-color="#ffffff"/>
    </style:style>
    <style:style style:name="T5" style:family="text">
      <style:text-properties fo:color="#000000" style:font-name="Times New Roman1" fo:font-size="14pt" fo:letter-spacing="normal" fo:font-style="italic" fo:font-weight="normal" fo:background-color="#ffffff" style:font-size-asian="14pt" style:font-size-complex="14pt"/>
    </style:style>
    <style:style style:name="T6" style:family="text">
      <style:text-properties fo:color="#000000" style:font-name="Times New Roman" fo:font-size="11.25pt" fo:letter-spacing="normal" fo:font-style="italic" fo:font-weight="normal" fo:background-color="#ffffff"/>
    </style:style>
    <style:style style:name="T7" style:family="text">
      <style:text-properties fo:color="#000000" style:font-name="Times New Roman" fo:font-size="14pt" fo:letter-spacing="normal" fo:font-style="italic" fo:font-weight="normal" fo:background-color="#ffffff" style:font-size-asian="14pt" style:font-size-complex="14pt"/>
    </style:style>
    <style:style style:name="T8" style:family="text">
      <style:text-properties fo:color="#000000" style:font-name="Times New Roman" fo:font-size="14pt" fo:letter-spacing="normal" fo:font-style="italic" fo:font-weight="bold" fo:background-color="#ffffff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000000" style:font-name="Helvetica Neue" fo:font-size="11.25pt" fo:letter-spacing="normal" fo:font-style="normal" style:text-underline-style="solid" style:text-underline-width="auto" style:text-underline-color="font-color" fo:font-weight="normal" fo:background-color="#ffffff"/>
    </style:style>
    <style:style style:name="T10" style:family="text">
      <style:text-properties fo:font-variant="normal" fo:text-transform="none" fo:color="#000000" style:font-name="Helvetica Neue" fo:font-size="11.25pt" fo:letter-spacing="normal" fo:font-style="normal" fo:font-weight="normal"/>
    </style:style>
    <style:style style:name="T11" style:family="text">
      <style:text-properties fo:font-variant="normal" fo:text-transform="none" fo:color="#000000" style:font-name="Helvetica Neue" fo:font-size="11.25pt" fo:letter-spacing="normal" fo:font-style="normal" fo:background-color="#ffffff"/>
    </style:style>
    <style:style style:name="T12" style:family="text">
      <style:text-properties fo:font-variant="normal" fo:text-transform="none" fo:color="#000000" fo:letter-spacing="normal"/>
    </style:style>
    <style:style style:name="T13" style:family="text">
      <style:text-properties fo:font-variant="normal" fo:text-transform="none" fo:color="#000000" style:font-name="Times New Roman1" fo:font-size="11.25pt" fo:letter-spacing="normal" fo:font-style="normal" style:text-underline-style="solid" style:text-underline-width="auto" style:text-underline-color="font-color" fo:font-weight="normal" fo:background-color="#ffffff"/>
    </style:style>
    <style:style style:name="T14" style:family="text">
      <style:text-properties fo:font-variant="normal" fo:text-transform="none" fo:color="#000000" style:font-name="Times New Roman1" fo:font-size="11.25pt" fo:letter-spacing="normal" fo:font-style="normal" fo:font-weight="normal"/>
    </style:style>
    <style:style style:name="T15" style:family="text">
      <style:text-properties fo:font-variant="normal" fo:text-transform="none" fo:color="#000000" style:font-name="Times New Roman1" fo:font-size="11.25pt" fo:letter-spacing="normal" fo:font-style="normal" fo:background-color="#ffffff"/>
    </style:style>
    <style:style style:name="T16" style:family="text">
      <style:text-properties fo:font-variant="normal" fo:text-transform="none" fo:color="#000000" style:font-name="Times New Roman1" fo:letter-spacing="normal"/>
    </style:style>
    <style:style style:name="T17" style:family="text">
      <style:text-properties fo:font-variant="normal" fo:text-transform="none" fo:color="#000000" style:font-name="Times New Roman1" fo:letter-spacing="normal" fo:font-style="normal" fo:background-color="#ffffff"/>
    </style:style>
    <style:style style:name="T18" style:family="text">
      <style:text-properties fo:font-variant="normal" fo:text-transform="none" fo:color="#000000" style:font-name="Times New Roman1" fo:letter-spacing="normal" fo:font-style="normal" fo:font-weight="normal"/>
    </style:style>
    <style:style style:name="T19" style:family="text">
      <style:text-properties fo:font-variant="normal" fo:text-transform="none" fo:color="#000000" style:font-name="Times New Roman1" fo:letter-spacing="normal" fo:font-style="normal" style:text-underline-style="solid" style:text-underline-width="auto" style:text-underline-color="font-color" fo:font-weight="normal" fo:background-color="#ffffff"/>
    </style:style>
    <style:style style:name="T20" style:family="text"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normal" fo:background-color="#ffffff" style:font-size-asian="14pt" style:font-size-complex="14pt"/>
    </style:style>
    <style:style style:name="T21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T22" style:family="text">
      <style:text-properties fo:font-variant="normal" fo:text-transform="none" fo:color="#000000" style:font-name="Times New Roman1" fo:font-size="14pt" fo:letter-spacing="normal" fo:font-style="normal" fo:background-color="#ffffff" style:font-size-asian="14pt" style:font-size-complex="14pt"/>
    </style:style>
    <style:style style:name="T23" style:family="text">
      <style:text-properties fo:font-variant="normal" fo:text-transform="none" fo:color="#000000" style:font-name="Times New Roman1" fo:font-size="14pt" fo:letter-spacing="normal" style:font-size-asian="14pt" style:font-size-complex="14pt"/>
    </style:style>
    <style:style style:name="T24" style:family="text">
      <style:text-properties fo:font-variant="normal" fo:text-transform="none" fo:color="#000000" fo:font-size="11.25pt" fo:letter-spacing="normal" fo:font-style="normal" fo:background-color="#ffffff"/>
    </style:style>
    <style:style style:name="T25" style:family="text">
      <style:text-properties fo:font-variant="normal" fo:text-transform="none" fo:color="#000000" fo:font-size="11.25pt" fo:letter-spacing="normal" fo:font-style="normal" fo:font-weight="normal"/>
    </style:style>
    <style:style style:name="T26" style:family="text">
      <style:text-properties fo:font-variant="normal" fo:text-transform="none" fo:color="#000000" fo:font-size="11.25pt" fo:letter-spacing="normal" fo:font-style="normal" style:text-underline-style="solid" style:text-underline-width="auto" style:text-underline-color="font-color" fo:font-weight="normal" fo:background-color="#ffffff"/>
    </style:style>
    <style:style style:name="T27" style:family="text">
      <style:text-properties fo:font-variant="normal" fo:text-transform="none" fo:color="#000000" style:font-name="Times New Roman" fo:font-size="11.25pt" fo:letter-spacing="normal" fo:font-style="normal" style:text-underline-style="solid" style:text-underline-width="auto" style:text-underline-color="font-color" fo:font-weight="normal" fo:background-color="#ffffff"/>
    </style:style>
    <style:style style:name="T28" style:family="text">
      <style:text-properties fo:font-variant="normal" fo:text-transform="none" fo:color="#000000" style:font-name="Times New Roman" fo:font-size="11.25pt" fo:letter-spacing="normal" fo:font-style="normal" fo:font-weight="normal"/>
    </style:style>
    <style:style style:name="T29" style:family="text">
      <style:text-properties fo:font-variant="normal" fo:text-transform="none" fo:color="#000000" style:font-name="Times New Roman" fo:letter-spacing="normal"/>
    </style:style>
    <style:style style:name="T30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fo:background-color="#ffffff" style:font-size-asian="14pt" style:font-size-complex="14pt"/>
    </style:style>
    <style:style style:name="T31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2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33" style:family="text">
      <style:text-properties style:font-name="Times New Roman1"/>
    </style:style>
    <style:style style:name="T34" style:family="text">
      <style:text-properties style:font-name="Times New Roman1" fo:font-size="14pt" style:font-size-asian="14pt" style:font-size-complex="14pt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Конспект ОД в по теме: «Насекомые» </text:p>
      <text:p text:style-name="P3"/>
      <text:p text:style-name="P4"><text:span text:style-name="T8">Цели:</text:span><text:span text:style-name="T36"><text:line-break/></text:span><text:span text:style-name="T32">• </text:span><text:span text:style-name="T31">Расширять и закреплять знания детей о насекомых, вводить в активный словарь детей обобщающее понятие «насекомые». Продолжать учить составлять небольшой рассказ по серии картин. Активизировать, обогащать словарный запас детей по теме. </text:span><text:span text:style-name="T34"><text:line-break/></text:span><text:span text:style-name="T23">• </text:span><text:span text:style-name="T21">Воспитывать доброе отношение к маленьким соседям по планете.</text:span><text:span text:style-name="T34"><text:line-break/><text:line-break/></text:span><text:span text:style-name="Strong_20_Emphasis"><text:span text:style-name="T22">Оборудование: </text:span></text:span><text:span text:style-name="T21">предметные картинки насекомых (бабочка, пчела, кузнечик, муравей, гусеница, божья коровка, стрекоза). </text:span></text:p>
      <text:p text:style-name="P6">Ход занятия:</text:p>
      <text:list xml:id="list1056312946229520860" text:style-name="L1">
        <text:list-header>
          <text:p text:style-name="P5"><text:span text:style-name="Strong_20_Emphasis"><text:span text:style-name="T22">Упражнение «Перекрестные шаги»</text:span></text:span><text:span text:style-name="T34"><text:line-break/></text:span><text:span text:style-name="Strong_20_Emphasis"><text:span text:style-name="T22">Воспитатель:</text:span></text:span><text:span text:style-name="T34"><text:line-break/></text:span><text:span text:style-name="T21">- Сегодня мы с вами отправимся в гости к маленьким жителям лесной полянки – насекомым. Подготовимся к путешествию:</text:span><text:span text:style-name="T34"><text:line-break/></text:span><text:span text:style-name="T21">«Мы к лесной полянке вышли, поднимая ноги выше,</text:span><text:span text:style-name="T34"><text:line-break/></text:span><text:span text:style-name="T21">Через кустики и кочки, через ветви и пенечки.</text:span><text:span text:style-name="T34"><text:line-break/></text:span><text:span text:style-name="T21">Кто так ловко шагал, не споткнулся, не упал?»</text:span><text:span text:style-name="T34"><text:line-break/></text:span><text:span text:style-name="T20">2.Организационный момент.</text:span><text:span text:style-name="T34"><text:line-break/><text:line-break/></text:span><text:span text:style-name="T21">- Посмотрите, на полянке никого нет, я не вижу ни одного насекомого. Только письмо лежит, интересно от кого оно? Читает письмо: «Дорогие ребята, мы попали в беду, пишет бабочка, злой паук заколдовал нас, помогите, нам, пожалуйста!»</text:span><text:span text:style-name="T34"><text:line-break/></text:span><text:span text:style-name="T21">- Дети, можно обижать насекомых? Почему? (ответы детей)</text:span><text:span text:style-name="T34"><text:line-break/></text:span><text:span text:style-name="Strong_20_Emphasis"><text:span text:style-name="T22">Воспитатель:</text:span></text:span><text:span text:style-name="T34"><text:line-break/></text:span><text:span text:style-name="T21">- Ребята, с шестиногими малышами что-то случилось, вы готовы помочь? Воспитатель читает текст:</text:span><text:span text:style-name="T34"><text:line-break/></text:span><text:span text:style-name="T21">Однажды над насекомыми</text:span><text:span text:style-name="T34"><text:line-break/></text:span><text:span text:style-name="T21">Пронёсся злой паук</text:span><text:span text:style-name="T34"><text:line-break/></text:span><text:span text:style-name="T21">На полянке разноцветной</text:span><text:span text:style-name="T34"><text:line-break/></text:span><text:span text:style-name="T21">Он всех заколдовал.</text:span><text:span text:style-name="T34"><text:line-break/></text:span><text:span text:style-name="T21">Чтоб бабочки порхали,</text:span><text:span text:style-name="T34"><text:line-break/></text:span><text:span text:style-name="T21">Трудился муравей.</text:span><text:span text:style-name="T34"><text:line-break/></text:span><text:span text:style-name="T21">И осы чтоб жужжали,</text:span><text:span text:style-name="T34"><text:line-break/></text:span><text:span text:style-name="T21">Ты помоги скорей.</text:span><text:span text:style-name="T34"><text:line-break/></text:span><text:span text:style-name="T21">Возьми с собой ты знанья,</text:span><text:span text:style-name="T34"><text:line-break/></text:span><text:span text:style-name="T21">И доброту возьми,</text:span><text:span text:style-name="T34"><text:line-break/></text:span><text:span text:style-name="T21">И этим шестиногим</text:span><text:span text:style-name="T34"><text:line-break/></text:span><text:span text:style-name="T21">Малышкам помоги!</text:span></text:p>
          <text:p text:style-name="P5"><text:soft-page-break/><text:span text:style-name="Strong_20_Emphasis"><text:span text:style-name="T22">Воспитатель:</text:span></text:span><text:span text:style-name="T34"><text:line-break/></text:span><text:span text:style-name="T21">- А чтобы помочь нашим шестиногим малышам, мы с вами тоже превратимся в насекомых. У меня есть волшебный цветок, который поможет нам. Воспитатель берет волшебный цветок и произносит слова вместе с детьми:</text:span><text:span text:style-name="T34"><text:line-break/></text:span><text:span text:style-name="T21">- Закройте все глаза и повторяйте за мной:</text:span><text:span text:style-name="T34"><text:line-break/></text:span><text:span text:style-name="T21">- Нам, цветочек, помоги, в насекомых преврати! </text:span><text:span text:style-name="T34"><text:line-break/></text:span><text:span text:style-name="T21">Вот мы с вами превратились в насекомых, и отправимся мы с вами на лесную полянку. . А вот и первое задание от паука (в конверте): «Нужно отгадать загадки и найти отгадки».</text:span><text:span text:style-name="T34"><text:line-break/></text:span><text:span text:style-name="T20">4.Загадки. Беседа по теме.</text:span><text:span text:style-name="T34"><text:line-break/></text:span><text:span text:style-name="T5">Воспитатель читает загадки, дети отгадывают.</text:span><text:span text:style-name="T34"><text:line-break/></text:span><text:span text:style-name="T21">У нее четыре крыла,</text:span><text:span text:style-name="T34"><text:line-break/></text:span><text:span text:style-name="T21">Тело тонкое, словно стрела.</text:span><text:span text:style-name="T34"><text:line-break/></text:span><text:span text:style-name="T21">И большие, большие глаза,</text:span><text:span text:style-name="T34"><text:line-break/></text:span><text:span text:style-name="T21">Называют ее…(стрекоза).</text:span><text:span text:style-name="T34"><text:line-break/></text:span><text:span text:style-name="T21">Воспитатель:</text:span><text:span text:style-name="T34"><text:line-break/></text:span><text:span text:style-name="T21">- Как вы догадались, что это стрекоза, какие слова помогли найти отгадку?</text:span><text:span text:style-name="T34"><text:line-break/></text:span><text:span text:style-name="T23">• </text:span><text:span text:style-name="T21">Сок цветов душистых пьет,</text:span><text:span text:style-name="T34"><text:line-break/></text:span><text:span text:style-name="T21">Дарит нам и воск, и мед.</text:span><text:span text:style-name="T34"><text:line-break/></text:span><text:span text:style-name="T21">Людям всем она мила</text:span><text:span text:style-name="T34"><text:line-break/></text:span><text:span text:style-name="T21">А зовут ее... (пчела).</text:span><text:span text:style-name="T34"><text:line-break/></text:span><text:span text:style-name="T21">Воспитатель:</text:span><text:span text:style-name="T34"><text:line-break/></text:span><text:span text:style-name="T21">- Какие слова помогли вам догадаться, что это пчела?</text:span><text:span text:style-name="T34"><text:line-break/></text:span><text:span text:style-name="T23">• </text:span><text:span text:style-name="T21">Он работник настоящий.</text:span></text:p>
        </text:list-header>
      </text:list>
      <text:p text:style-name="P4"><text:span text:style-name="T21">Очень, очень работящий.</text:span><text:span text:style-name="T34"><text:line-break/></text:span><text:span text:style-name="T21">Под сосной в лесу густом</text:span><text:span text:style-name="T34"><text:line-break/></text:span><text:span text:style-name="T21">Из хвоинок строит дом. (муравей).</text:span><text:span text:style-name="T34"><text:line-break/></text:span><text:span text:style-name="T21">Воспитатель:</text:span><text:span text:style-name="T34"><text:line-break/></text:span><text:span text:style-name="T21">- Какие слова помогли вам догадаться, что это муравей?</text:span><text:span text:style-name="T34"><text:line-break/></text:span><text:span text:style-name="T23">• </text:span><text:span text:style-name="T21">Она ярка, красива,</text:span><text:span text:style-name="T34"><text:line-break/></text:span><text:span text:style-name="T21">Изящна, легкокрыла.</text:span><text:span text:style-name="T34"><text:line-break/></text:span><text:span text:style-name="T21">Сама похожа на цветок</text:span><text:span text:style-name="T34"><text:line-break/></text:span><text:span text:style-name="T21">И любит пить цветочный сок. (бабочка).</text:span><text:span text:style-name="T34"><text:line-break/></text:span><text:span text:style-name="T21">Воспитатель:</text:span><text:span text:style-name="T34"><text:line-break/></text:span><text:span text:style-name="T21">- Какие слова вам подсказали, что это бабочка?</text:span><text:span text:style-name="T34"><text:line-break/></text:span><text:span text:style-name="T23">• </text:span><text:span text:style-name="T21">Всех жучков она милей,</text:span><text:span text:style-name="T34"><text:line-break/></text:span><text:span text:style-name="T21">Спинка алая на ней.</text:span><text:span text:style-name="T34"><text:line-break/></text:span><text:span text:style-name="T21">А на ней кружочки</text:span><text:span text:style-name="T34"><text:line-break/></text:span><text:span text:style-name="T21">Черненькие точки. (Божья коровка).</text:span><text:span text:style-name="T34"><text:line-break/></text:span><text:span text:style-name="T21">- А в этой загадке, какие слова подсказали, что это божья коровка?</text:span><text:span text:style-name="T34"><text:line-break/></text:span><text:span text:style-name="T21">-Знаю точно, всем знакомо,</text:span><text:span text:style-name="T34"><text:line-break/></text:span><text:span text:style-name="T21">Среди зелени травы</text:span><text:span text:style-name="T34"><text:line-break/></text:span><text:span text:style-name="T21">Есть одно из насекомых –</text:span><text:span text:style-name="T34"><text:line-break/></text:span><text:span text:style-name="T21">Ноги выше головы!</text:span><text:span text:style-name="T34"><text:line-break/></text:span><text:span text:style-name="T21">(Кузнечик)</text:span><text:span text:style-name="T34"><text:line-break/></text:span><text:soft-page-break/><text:span text:style-name="T21">- Нос-то долог,</text:span><text:span text:style-name="T34"><text:line-break/></text:span><text:span text:style-name="T21">Голос звонок,</text:span><text:span text:style-name="T34"><text:line-break/></text:span><text:span text:style-name="T21">Много меньше кошки,</text:span><text:span text:style-name="T34"><text:line-break/></text:span><text:span text:style-name="T21">А по хуже - блошки. (Комар)</text:span><text:span text:style-name="T34"><text:line-break/></text:span><text:span text:style-name="T21">- Целый день летает,</text:span><text:span text:style-name="T34"><text:line-break/></text:span><text:span text:style-name="T21">Всем надоедает,</text:span><text:span text:style-name="T34"><text:line-break/></text:span><text:span text:style-name="T21">Ночь настанет,</text:span><text:span text:style-name="T34"><text:line-break/></text:span><text:span text:style-name="T21">Тогда перестанет. (Муха)</text:span><text:span text:style-name="T34"><text:line-break/><text:line-break/></text:span><text:span text:style-name="Strong_20_Emphasis"><text:span text:style-name="T22">Воспитатель:</text:span></text:span><text:span text:style-name="T34"><text:line-break/></text:span><text:span text:style-name="T21">- Как можно назвать одним словом тех, кто изображен на картинках?</text:span><text:span text:style-name="T34"><text:line-break/></text:span><text:span text:style-name="T21">- Какой основной признак всех насекомых? (У всех насекомых по 6 лапок.)</text:span><text:span text:style-name="T34"><text:line-break/></text:span><text:span text:style-name="T21">- А паук – это насекомое?</text:span><text:span text:style-name="T34"><text:line-break/></text:span><text:span text:style-name="T21">- Назовите насекомых, которые относятся к хищным (стрекоза, кузнечик, божья коровка)</text:span><text:span text:style-name="T34"><text:line-break/></text:span><text:span text:style-name="T21">- Почему их называют хищниками? (Потому что они охотятся за другими насекомыми.)</text:span><text:span text:style-name="T34"><text:line-break/></text:span><text:span text:style-name="T21">- Назовите полезных насекомых. (бабочка, пчела, муравей.)</text:span><text:span text:style-name="T34"><text:line-break/></text:span><text:span text:style-name="T21">- Какую пользу приносят пчелы, бабочки, муравей? (Пчелы опыляют цветы, дают нам мед и воск. Муравьи разносят по лесу семена многих растений. Бабочки опыляют цветы.)</text:span><text:span text:style-name="T34"><text:line-break/></text:span><text:span text:style-name="T21">- Назовите вредных насекомых. (Муха – разносит микробы, гусеница – ест листья растений, комар – переносит инфекции.)</text:span><text:span text:style-name="T34"><text:line-break/></text:span><text:span text:style-name="T21">- Молодцы все загадки отгадали, и мы спасли стрекозу и пчелу (выставить на полянку стрекозу и пчелу), но еще и другие насекомые ждут нашей помощи, пойдем дальше.</text:span><text:span text:style-name="T34"><text:line-break/></text:span><text:span text:style-name="T20">5.Физминутка «Сороконожка»</text:span><text:span text:style-name="T34"><text:line-break/></text:span><text:span text:style-name="T21">1. Шла сороконожка</text:span><text:span text:style-name="T34"><text:line-break/></text:span><text:span text:style-name="T21">(дети идут ритмичным шагом, слегка пружиня)</text:span><text:span text:style-name="T34"><text:line-break/></text:span><text:span text:style-name="T21">По сухой дорожке.</text:span><text:span text:style-name="T34"><text:line-break/></text:span><text:span text:style-name="T21">2. Вдруг закапал дождик: Кап-кап-кап!</text:span><text:span text:style-name="T34"><text:line-break/></text:span><text:span text:style-name="T21">(дети останавливаются и приседают.)</text:span><text:span text:style-name="T34"><text:line-break/></text:span><text:span text:style-name="T21">- Ой, промокнут сорок лап!</text:span><text:span text:style-name="T34"><text:line-break/></text:span><text:span text:style-name="T21">3. Насморк мне не нужен</text:span><text:span text:style-name="T34"><text:line-break/></text:span><text:span text:style-name="T21">(дети идут, высоко поднимая колени, будто шагают через лужи),</text:span><text:span text:style-name="T34"><text:line-break/></text:span><text:span text:style-name="T21">Обойду я лужи!</text:span><text:span text:style-name="T34"><text:line-break/></text:span><text:span text:style-name="T21">4. Грязи в дом не принесу</text:span><text:span text:style-name="T34"><text:line-break/></text:span><text:span text:style-name="T21">(дети останавливаются, трясут одной ногой),</text:span><text:span text:style-name="T34"><text:line-break/></text:span><text:span text:style-name="T21">Каждой лапкой потрясу!</text:span><text:span text:style-name="T34"><text:line-break/></text:span><text:span text:style-name="T21">(трясут другой ногой).</text:span><text:span text:style-name="T34"><text:line-break/></text:span><text:span text:style-name="T21">5. И потопаю потом</text:span><text:span text:style-name="T34"><text:line-break/></text:span><text:span text:style-name="T21">(дети топают ногами)</text:span><text:span text:style-name="T34"><text:line-break/></text:span><text:span text:style-name="T21">- Ой, какой от лапок гром!</text:span><text:span text:style-name="T34"><text:line-break/></text:span><text:span text:style-name="Strong_20_Emphasis"><text:span text:style-name="T22">Воспитатель:</text:span></text:span><text:span text:style-name="T34"><text:line-break/></text:span><text:span text:style-name="T21">- Пойдем дальше, еще другие насекомые ждут нашей помощи.</text:span><text:span text:style-name="T34"><text:line-break/></text:span><text:soft-page-break/><text:span text:style-name="T21">- Смотрите, ребята, ещё один конверт с заданиями.</text:span><text:span text:style-name="T34"><text:line-break/></text:span><text:span text:style-name="T21"> Задание нужно выполнить самостоятельно (индивидуальная работа).</text:span><text:span text:style-name="T34"><text:line-break/></text:span><text:span text:style-name="T20">6. Игра «4 лишний». Составление предложений с союзом «потому что».</text:span><text:span text:style-name="T34"><text:line-break/></text:span><text:span text:style-name="Strong_20_Emphasis"><text:span text:style-name="T22">Воспитатель:</text:span></text:span><text:span text:style-name="T34"><text:line-break/></text:span><text:span text:style-name="T21">- Внимательно посмотрите на картинки и скажите, какая картинка здесь лишняя и почему вы так думаете?</text:span><text:span text:style-name="T34"><text:line-break/></text:span><text:span text:style-name="T23">• </text:span><text:span text:style-name="T21">Лишний паук, потому что он не относится к насекомым.</text:span><text:span text:style-name="T34"><text:line-break/></text:span><text:span text:style-name="T23">• </text:span><text:span text:style-name="T21">Лишний муравей, потому что он не летает, а остальные насекомые летают.</text:span><text:span text:style-name="T34"><text:line-break/></text:span><text:span text:style-name="T23">• </text:span><text:span text:style-name="T21">Лишняя бабочка, потому что она летает, а остальные насекомые не летают.</text:span><text:span text:style-name="T34"><text:line-break/></text:span><text:span text:style-name="T23">• </text:span><text:span text:style-name="T21">Лишняя бабочка, потому что остальные насекомые относятся к хищным.</text:span><text:span text:style-name="T34"><text:line-break/></text:span><text:span text:style-name="Strong_20_Emphasis"><text:span text:style-name="T22">Воспитатель:</text:span></text:span><text:span text:style-name="T34"><text:line-break/></text:span><text:span text:style-name="T21">- выполнив это задание мы с вами еще спасли муравья.</text:span><text:span text:style-name="T34"><text:line-break/></text:span><text:span text:style-name="T21">Продолжим наше путешествие.</text:span><text:span text:style-name="T34"><text:line-break/></text:span><text:span text:style-name="Strong_20_Emphasis"><text:span text:style-name="T22">Логоритмическое упражнение «Насекомые над лугом»</text:span></text:span><text:span text:style-name="T21">. Дети читают стихи, выполняя различные движения.</text:span><text:span text:style-name="T34"><text:line-break/></text:span><text:span text:style-name="T21">Жу-жу-жу – жужжит пчела,</text:span><text:span text:style-name="T34"><text:line-break/></text:span><text:span text:style-name="T21">Я лечу из далека. (Дети ритмично помахивают руками)</text:span><text:span text:style-name="T34"><text:line-break/></text:span><text:span text:style-name="T21">З- з- з – комар пищит,</text:span><text:span text:style-name="T34"><text:line-break/></text:span><text:span text:style-name="T21">Укусить скорей спешит. (Выставить указательный палец, делают ритмичные выбросы рук вперед).</text:span><text:span text:style-name="T34"><text:line-break/></text:span><text:span text:style-name="T21">Уф- уф- уф, как паровоз,</text:span><text:span text:style-name="T34"><text:line-break/></text:span><text:span text:style-name="T21">Шмель пыхтит, - пыльцу повёз. (Ритмично притоптывают ногами)</text:span><text:span text:style-name="T34"><text:line-break/></text:span><text:span text:style-name="T21">Жук гудит: гу жу, гу жу.</text:span><text:span text:style-name="T34"><text:line-break/></text:span><text:span text:style-name="T21">Я любого разбужу (ритмично хлопают в ладоши).</text:span><text:span text:style-name="T34"><text:line-break/></text:span><text:span text:style-name="T21">- Продолжим наше путешествие.</text:span><text:span text:style-name="T34"><text:line-break/></text:span><text:span text:style-name="T21"> – Что за необычный конверт, он отличается от других. (воспитатель достает схемы из конверта)</text:span><text:span text:style-name="T34"><text:line-break/></text:span><text:span text:style-name="T21">- Давайте с вами рассмотрим эти схемы и составим рассказ.</text:span><text:span text:style-name="T34"><text:line-break/></text:span><text:span text:style-name="T20">7. Рассказы детей по цепочке:</text:span><text:span text:style-name="T34"><text:line-break/></text:span><text:span text:style-name="T23">• </text:span><text:span text:style-name="T21">Бабочка отложила яйца на цветке.</text:span><text:span text:style-name="T34"><text:line-break/></text:span><text:span text:style-name="T23">• </text:span><text:span text:style-name="T21">Потом появились гусеницы.</text:span><text:span text:style-name="T34"><text:line-break/></text:span><text:span text:style-name="T23">• </text:span><text:span text:style-name="T21">Гусеницы питались листьями и быстро росли.</text:span><text:span text:style-name="T34"><text:line-break/></text:span><text:span text:style-name="T23">• </text:span><text:span text:style-name="T21">Потом гусеницы превратились в куколки.</text:span><text:span text:style-name="T34"><text:line-break/></text:span><text:span text:style-name="T23">• </text:span><text:span text:style-name="T21">Вот из куколок появились бабочки. У них мокрые крылья. Бабочки сушат крылья на солнышке. Как только крылья подсохнут, бабочки начинают летать.</text:span><text:span text:style-name="T34"><text:line-break/></text:span><text:span text:style-name="Strong_20_Emphasis"><text:span text:style-name="T22">Пальчиковая гимнастика:</text:span></text:span><text:span text:style-name="T34"><text:line-break/></text:span><text:span text:style-name="T21">Спал цветок и вдруг проснулся</text:span><text:span text:style-name="T34"><text:line-break/></text:span><text:span text:style-name="T21">Больше спать не захотел.</text:span><text:span text:style-name="T34"><text:line-break/></text:span><text:span text:style-name="T21">Шевельнулся, встрепенулся,</text:span><text:span text:style-name="T34"><text:line-break/></text:span><text:span text:style-name="T21">Взвился вверх и полетел.</text:span><text:span text:style-name="T34"><text:line-break/></text:span><text:span text:style-name="T21">- Мы помогли расколдовать бабочку.</text:span><text:span text:style-name="T34"><text:line-break/></text:span><text:span text:style-name="T20">8. Дыхательное упражнение «Посади бабочку на цветок» (за столом).</text:span><text:span text:style-name="T34"><text:line-break/></text:span><text:span text:style-name="Strong_20_Emphasis"><text:span text:style-name="T22">Воспитатель:</text:span></text:span><text:span text:style-name="T34"><text:line-break/></text:span><text:span text:style-name="T21">- Задние сложное, нужно быть аккуратными, глубоко вдохнули носом воздух и делаем тихий ветерок на бабочку, чтобы она оказалась на цветке. От этого </text:span><text:soft-page-break/><text:span text:style-name="T21">зависит спасение следующего насекомого.</text:span><text:span text:style-name="T34"><text:line-break/></text:span><text:span text:style-name="T21">Воспитатель: Вот и подошло наше путешествие к концу, какие вы все молодцы, что помогли насекомым. Насекомые вас всех благодарят.</text:span><text:span text:style-name="T34"><text:line-break/></text:span><text:span text:style-name="T21">Посмотрите, какая полянка красивая стала. Пусть ползают по земле муравьи и жуки, пусть прыгают по траве кузнечики, пусть летают бабочки и стрекозы и пусть мир, в котором мы живем, всегда остается голубым и зеленым! А нам пора возвращаться в детский сад. Но сначала нам опять нужно превратиться в детей.</text:span><text:span text:style-name="T34"><text:line-break/></text:span><text:span text:style-name="T21">- А что бы превратиться в детей нам нужно отгадать насекомых по звуку и показать их. (Дети-насекомые летают, прыгают, порхают, издают характерные звуки).</text:span><text:span text:style-name="T34"><text:line-break/></text:span><text:span text:style-name="T21">Воспитатель берет волшебный цветок и произносит слова: Закройте глаза и повторяйте за мной:</text:span><text:span text:style-name="T34"><text:line-break/></text:span><text:span text:style-name="T21">- Ты цветочек, помоги и в детей нас преврати!</text:span><text:span text:style-name="T34"><text:line-break/></text:span><text:span text:style-name="T21">- Вам понравилось быть насекомыми? (ответы детей)</text:span><text:span text:style-name="T34"><text:line-break/></text:span><text:span text:style-name="T21">- А если бы у вас была такая возможность еще раз превратиться в насекомых в кого вы бы хотели превратиться и почему?</text:span><text:span text:style-name="T34"><text:line-break/></text:span><text:span text:style-name="T21">Мы отдохнули на полянке в лесу, и пришло время возвращаться в детский сад, но прежде чем возвратиться я хочуузнать хорошо или плохо быть насекомым.</text:span><text:span text:style-name="T34"><text:line-break/></text:span><text:span text:style-name="T21">- Что произойдёт с лугом, лесом, с нашей природой, если насекомые исчезнут?</text:span><text:span text:style-name="T34"><text:line-break/></text:span><text:span text:style-name="T21">Дети приходят к выводу о том, что если исчезнут насекомые, исчезнут и растения, погибнут животные и птицы: одни не могут существовать без других. Насекомые – это часть природы, а природу надо беречь, любить и охранять.</text:span><text:span text:style-name="T34"><text:line-break/></text:span><text:span text:style-name="T21">- Вы все сегодня были молодцы!</text:span><text:span text:style-name="T34"><text:line-break/></text:span><text:span text:style-name="T20">12. Релаксация. «Порхание бабочки»</text:span><text:span text:style-name="T34"><text:line-break/></text:span><text:span text:style-name="T21">- Ребята, мы сегодня с вами много путешествовали, устали. Давайте отдохнем.</text:span><text:span text:style-name="T34"><text:line-break/></text:span><text:span text:style-name="T21">Присядьте на коврик, закройте глаза и вспомните как вы были насекомыми.</text:span><text:span text:style-name="T34"><text:line-break/></text:span><text:span text:style-name="T21">Представьте себе прекрасный весенний день. Вы сидите на зеленом лугу. Вокруг все спокойно и тихо. Вам тепло и уютно, вы дышите легко и спокойно. Вообразите себе, что вы — легкие бабочки с большими и красивыми крыльями. Ваши ручки легкие-легкие — это крылья бабочки. И тело ваше стало тоже легкое-легкое, взмахнули крылышками и полетели. С каждым вдохом и выдохом вы все выше и выше парите в воздухе. Вам хорошо и приятно. Но вот пришло время возвращаться домой. Потянитесь и на счет «три» откройте глаза. Улыбнитесь друг другу.</text:span><text:span text:style-name="T3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 Neue" svg:font-family="'Helvetica Neue', Arial, 'Liberation Sans', FreeSans, sans-serif"/>
    <style:font-face style:name="Helvetica" svg:font-family="Helvetica, Arial, sans-serif"/>
    <style:font-face style:name="Trebuchet ms" svg:font-family="'Trebuchet ms', 'Helvetica Neue', Arial, 'Liberation Sans', FreeSans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6T19:53:17.53</meta:creation-date>
    <meta:document-statistic meta:table-count="0" meta:image-count="0" meta:object-count="0" meta:page-count="5" meta:paragraph-count="6" meta:word-count="1317" meta:character-count="8622"/>
    <dc:date>2020-04-16T20:19:58.71</dc:date>
    <meta:editing-duration>PT11M29S</meta:editing-duration>
    <meta:editing-cycles>1</meta:editing-cycles>
    <meta:generator>OpenOffice/4.1.2$Win32 OpenOffice.org_project/412m3$Build-9782</meta:generator>
  </office:meta>
</office:document-meta>
</file>